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21A1000011663AB9C0285FD5F399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9cm" table:align="center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6.244cm"/>
    </style:style>
    <style:style style:name="表格1.D" style:family="table-column">
      <style:table-column-properties style:column-width="6.239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3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size-asian="13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letter-spacing="0.072cm" style:font-size-asian="13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8" style:family="paragraph" style:parent-style-name="Table_20_Contents">
      <style:paragraph-properties fo:margin-left="0.635cm" fo:margin-right="0cm" fo:margin-top="0cm" fo:margin-bottom="0.499cm" loext:contextual-spacing="false" fo:text-indent="0cm" style:auto-text-indent="false"/>
    </style:style>
    <style:style style:name="P9" style:family="paragraph" style:parent-style-name="Table_20_Contents">
      <style:paragraph-properties fo:margin-left="0.847cm" fo:margin-right="0cm" fo:margin-top="0cm" fo:margin-bottom="0.499cm" loext:contextual-spacing="false" fo:text-indent="-0.847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.917cm" style:auto-text-indent="false"/>
      <style:text-properties style:font-size-asian="13pt"/>
    </style:style>
    <style:style style:name="P11" style:family="paragraph" style:parent-style-name="Text_20_body">
      <style:paragraph-properties fo:text-align="center" style:justify-single-word="false"/>
      <style:text-properties style:font-size-asian="16pt" style:font-weight-asian="bold"/>
    </style:style>
    <style:style style:name="P12" style:family="paragraph" style:parent-style-name="Text_20_body">
      <style:text-properties fo:color="#000000"/>
    </style:style>
    <style:style style:name="T1" style:family="text">
      <style:text-properties style:font-size-asian="13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3pt" fo:language="en" fo:country="US"/>
    </style:style>
    <style:style style:name="T4" style:family="text">
      <style:text-properties fo:font-variant="normal" fo:text-transform="none" style:font-name="Times New Roman" fo:font-size="13pt" fo:language="en" fo:country="US"/>
    </style:style>
    <style:style style:name="T5" style:family="text">
      <style:text-properties style:font-name="Times New Roman" fo:font-size="13pt"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成功大學學生宿舍敬一舍二樓交誼廳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借用單位</text:p>
          </table:table-cell>
          <table:table-cell table:style-name="表格1.B1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借用人姓名</text:p>
          </table:table-cell>
          <table:table-cell table:style-name="表格1.B2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借用人電話</text:p>
          </table:table-cell>
          <table:table-cell table:style-name="表格1.B2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活動主題名稱</text:p>
          </table:table-cell>
          <table:table-cell table:style-name="表格1.B2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辦理活動</text:p>
            <text:p text:style-name="P3">內容說明</text:p>
          </table:table-cell>
          <table:table-cell table:style-name="表格1.B2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借用時段</text:p>
          </table:table-cell>
          <table:table-cell table:style-name="表格1.B2" table:number-columns-spanned="3" office:value-type="string">
            <text:p text:style-name="P6"><text:span text:style-name="T1">自</text:span><text:span text:style-name="T2">      </text:span><text:span text:style-name="T1">年</text:span> <text:span text:style-name="T2">     </text:span><text:span text:style-name="T1">月</text:span> <text:span text:style-name="T2">     </text:span><text:span text:style-name="T1">日</text:span><text:span text:style-name="T2">      </text:span><text:span text:style-name="T1">時</text:span><text:span text:style-name="T2">      </text:span><text:span text:style-name="T1">分（進場）起</text:span></text:p>
            <text:p text:style-name="P6"><text:span text:style-name="T1">至</text:span><text:span text:style-name="T2">      </text:span><text:span text:style-name="T1">年</text:span> <text:span text:style-name="T2">     </text:span><text:span text:style-name="T1">月</text:span> <text:span text:style-name="T2">     </text:span><text:span text:style-name="T1">日</text:span><text:span text:style-name="T2">      </text:span><text:span text:style-name="T1">時</text:span><text:span text:style-name="T2">      </text:span><text:span text:style-name="T1">分（離場）止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借用器材</text:p>
          </table:table-cell>
          <table:table-cell table:style-name="表格1.B2" table:number-columns-spanned="3" office:value-type="string">
            <text:p text:style-name="P8">□ <text:span text:style-name="T1">電動布幕機</text:span> □ <text:span text:style-name="T1">布幕機遙控器</text:span> □ <text:span text:style-name="T1">麥克風</text:span> </text:p>
            <text:p text:style-name="P8">□ <text:span text:style-name="T3">HDMI      </text:span>□ <text:span text:style-name="T1">折疊桌</text:span>       □ <text:span text:style-name="T1">延長線</text:span></text:p>
          </table:table-cell>
          <table:covered-table-cell/>
          <table:covered-table-cell/>
        </table:table-row>
        <table:table-row>
          <table:table-cell table:style-name="表格1.A8" office:value-type="string">
            <text:p text:style-name="P3">申請規定</text:p>
            <text:p text:style-name="P3">及注意事項</text:p>
          </table:table-cell>
          <table:table-cell table:style-name="表格1.B8" table:number-columns-spanned="3" office:value-type="string">
            <text:p text:style-name="P9"><text:span text:style-name="T5">1.</text:span><text:span text:style-name="T4">          </text:span><text:span text:style-name="T1">學期期中考試及期末考試期間不開放登記借用。</text:span></text:p>
            <text:p text:style-name="P9"><text:span text:style-name="T5">2.</text:span><text:span text:style-name="T4">          </text:span><text:span text:style-name="T1">登記借用時間：活動前兩週起至活動前三日提出申請</text:span><text:span text:style-name="T5">(</text:span><text:span text:style-name="T1">例假日除外</text:span><text:span text:style-name="T5">)</text:span><text:span text:style-name="T1">。</text:span></text:p>
            <text:p text:style-name="P9"><text:span text:style-name="T5">3.</text:span><text:span text:style-name="T4">          </text:span><text:span text:style-name="T1">僅開放登記借用辦理會議、研討會、研習課程等靜態活動，營隊活動恕不受理。</text:span></text:p>
            <text:p text:style-name="P9"><text:span text:style-name="T5">4.</text:span><text:span text:style-name="T4">          </text:span><text:span text:style-name="T1">申請單位需持活動企劃書</text:span><text:span text:style-name="T5">(</text:span><text:span text:style-name="T1">含使用場地之內容</text:span><text:span text:style-name="T5">)</text:span><text:span text:style-name="T1">事先以電子檔形式向住服組提出申請，經管理單位審核後，同意借用者使得辦理申請流程。</text:span></text:p>
            <text:p text:style-name="P9"><text:span text:style-name="T5">5.</text:span><text:span text:style-name="T4">          </text:span><text:span text:style-name="T1">為維護舍區環境與安寧，請保持清潔及控制音量。最遲於晚間</text:span><text:span text:style-name="T5">22</text:span><text:span text:style-name="T1">點</text:span><text:span text:style-name="T5">30</text:span><text:span text:style-name="T1">分前申請人須通知管理員或值班人員</text:span><text:span text:style-name="T5">(</text:span><text:span text:style-name="T1">或宿舍服務幹部</text:span><text:span text:style-name="T5">)</text:span><text:span text:style-name="T1">檢查後關閉，始完成歸還手續。</text:span></text:p>
            <text:p text:style-name="P9"><text:span text:style-name="T5">6.</text:span><text:span text:style-name="T4">          </text:span><text:span text:style-name="T1">申請借用單位之使用場地範圍乃敬一舍二樓交誼廳，禁止於宿舍區內其他區域活動，禁止進行團康、精神喊話、小隊競賽等活動。</text:span></text:p>
            <text:p text:style-name="P9"><text:span text:style-name="T5">7.</text:span><text:span text:style-name="T4">          </text:span><text:span text:style-name="T1">請勿破壞交誼廳內公物</text:span><text:span text:style-name="T5">(</text:span><text:span text:style-name="T1">桌椅</text:span><text:span text:style-name="T5">)</text:span><text:span text:style-name="T1">或任意將交誼廳內物品搬離，經查獲且毀損公物者，除扣除場地借用保證金外，另得依管理人員認定損換程度，由使用單位照價賠償。</text:span></text:p>
            <text:p text:style-name="P9"><text:span text:style-name="T5">8.</text:span><text:span text:style-name="T4">          </text:span><text:span text:style-name="T1">交誼廳內不提供置物空間，經查獲一律視同廢棄物處理。</text:span></text:p>
            <text:p text:style-name="P9"><text:span text:style-name="T5">9.</text:span><text:span text:style-name="T4">          </text:span><text:span text:style-name="T1">禁止進行含火源、烹煮及以其他形式破壞場地清潔行為之活動。</text:span></text:p>
            <text:p text:style-name="P9"><text:soft-page-break/><text:span text:style-name="T5">10.</text:span><text:span text:style-name="T4">     </text:span><text:span text:style-name="T1">會議室使用由宿管人開</text:span><text:span text:style-name="T5">.</text:span><text:span text:style-name="T1">關門及場地復原檢查，嚴禁在會議室內飲食及美工或組裝設備器材等活動。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收費方式</text:p>
          </table:table-cell>
          <table:table-cell table:style-name="表格1.B9" table:number-columns-spanned="3" office:value-type="string">
            <text:p text:style-name="P2"><draw:frame draw:style-name="fr1" draw:name="影像1" text:anchor-type="as-char" svg:width="13.229cm" svg:height="4.921cm" draw:z-index="0"><draw:image xlink:href="Pictures/20000008000021A1000011663AB9C0285FD5F399.svm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表格1.A10" table:number-columns-spanned="4" office:value-type="string">
            <text:p text:style-name="P10">茲申請借用上列活動場地及設備，願遵守上述規範，如有違反規定，願接受隨時停止使用之處分；如有不當使用導致任何財物損壞，願負賠償責任，絕無異議，敬請惠核。</text:p>
            <text:p text:style-name="P6"/>
            <text:p text:style-name="P7"><text:span text:style-name="T1">此致 <text:s/></text:span><text:s/><text:span text:style-name="T1">學生事務處住宿服務組</text:span>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擬辦</text:p>
          </table:table-cell>
          <table:covered-table-cell/>
          <table:table-cell table:style-name="表格1.B2" office:value-type="string">
            <text:p text:style-name="P3">會辦</text:p>
          </table:table-cell>
          <table:table-cell table:style-name="表格1.B2" office:value-type="string">
            <text:p text:style-name="P3">批示</text:p>
          </table:table-cell>
        </table:table-row>
        <table:table-row>
          <table:table-cell table:style-name="表格1.A12" table:number-columns-spanned="2" office:value-type="string">
            <text:p text:style-name="P2"/>
          </table:table-cell>
          <table:covered-table-cell/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</table:table-row>
        <table:table-row>
          <table:table-cell table:style-name="表格1.A13" office:value-type="string">
            <text:p text:style-name="P1"/>
          </table:table-cell>
          <table:table-cell table:style-name="表格1.A13" office:value-type="string">
            <text:p text:style-name="P1"/>
          </table:table-cell>
          <table:table-cell table:style-name="表格1.A13" office:value-type="string">
            <text:p text:style-name="P1"/>
          </table:table-cell>
          <table:table-cell table:style-name="表格1.A13" office:value-type="string">
            <text:p text:style-name="P1"/>
          </table:table-cell>
        </table:table-row>
      </table:table>
      <text:p text:style-name="Text_20_body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6T15:27:26.447000000</meta:creation-date>
    <dc:date>2024-12-06T15:30:37.729000000</dc:date>
    <meta:editing-duration>PT3M3S</meta:editing-duration>
    <meta:editing-cycles>2</meta:editing-cycles>
    <meta:generator>LibreOffice/5.3.4.2$Windows_x86 LibreOffice_project/f82d347ccc0be322489bf7da61d7e4ad13fe2ff3</meta:generator>
    <meta:document-statistic meta:table-count="1" meta:image-count="1" meta:object-count="0" meta:page-count="2" meta:paragraph-count="37" meta:word-count="668" meta:character-count="869" meta:non-whitespace-character-count="684"/>
  </office:meta>
</office:document-meta>
</file>