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3" style:family="table">
      <style:table-properties style:width="7.2847in" fo:margin-left="0.0194in" table:align="left"/>
    </style:style>
    <style:style style:name="TableRow19" style:family="table-row">
      <style:table-row-properties style:min-row-height="0.734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>
        <style:tab-stops>
          <style:tab-stop style:type="left" style:position="0.6979in"/>
        </style:tab-stops>
      </style:paragraph-properties>
      <style:text-properties fo:font-size="18pt" style:font-size-asian="18pt" style:font-size-complex="18pt"/>
    </style:style>
    <style:style style:name="P25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2694in" fo:text-indent="-0.2111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text-align="center" fo:margin-left="0.1972in" fo:text-indent="-0.1388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ableCell86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end" fo:margin-left="0.1493in">
        <style:tab-stops/>
      </style:paragraph-properties>
    </style:style>
    <style:style style:name="T89" style:parent-style-name="預設段落字型" style:family="text">
      <style:text-properties style:font-name-asian="Arial Unicode MS" fo:font-size="9pt" style:font-size-asian="9pt" style:font-size-complex="9pt" fo:language="fr" fo:country="FR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 fo:margin-left="0.0451in">
        <style:tab-stops/>
      </style:paragraph-properties>
    </style:style>
    <style:style style:name="T151" style:parent-style-name="預設段落字型" style:family="text">
      <style:text-properties style:font-name-asian="Arial Unicode MS" fo:font-size="9pt" style:font-size-asian="9pt" style:font-size-complex="9pt" fo:language="fr" fo:country="FR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ableRow168" style:family="table-row">
      <style:table-row-properties style:min-row-height="0.3152in" style:use-optimal-row-height="false"/>
    </style:style>
    <style:style style:name="P169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ableCell19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ableCell20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end" fo:margin-left="0.0451in">
        <style:tab-stops/>
      </style:paragraph-properties>
    </style:style>
    <style:style style:name="T203" style:parent-style-name="預設段落字型" style:family="text">
      <style:text-properties style:font-name-asian="Arial Unicode MS" fo:font-size="9pt" style:font-size-asian="9pt" style:font-size-complex="9pt" fo:language="fr" fo:country="FR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1493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22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0451in">
        <style:tab-stops/>
      </style:paragraph-properties>
      <style:text-properties fo:font-size="18pt" style:font-size-asian="18pt" style:font-size-complex="18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ableRow233" style:family="table-row">
      <style:table-row-properties style:min-row-height="0.2409in" style:use-optimal-row-height="false"/>
    </style:style>
    <style:style style:name="TableCell234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2479in" fo:margin-right="0.5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2041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0465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784in" fo:margin-right="0.0784in" fo:text-indent="0.0006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5534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left="0.2479in" fo:margin-right="0.5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1354in"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margin-left="0.0784in" fo:margin-right="0.0784in" fo:text-indent="0.0513in">
        <style:tab-stops/>
      </style:paragraph-properties>
      <style:text-properties style:font-name-asian="標楷體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0465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0465in" style:use-optimal-row-height="false"/>
    </style:style>
    <style:style style:name="TableCell2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0.0784in" fo:margin-right="0.0784in" fo:text-indent="0.0798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12" style:parent-style-name="預設段落字型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31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1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olumn317" style:family="table-column">
      <style:table-column-properties style:column-width="1.8506in"/>
    </style:style>
    <style:style style:name="TableColumn318" style:family="table-column">
      <style:table-column-properties style:column-width="1.459in"/>
    </style:style>
    <style:style style:name="TableColumn319" style:family="table-column">
      <style:table-column-properties style:column-width="2.6062in"/>
    </style:style>
    <style:style style:name="TableColumn320" style:family="table-column">
      <style:table-column-properties style:column-width="1.2701in"/>
    </style:style>
    <style:style style:name="Table316" style:family="table">
      <style:table-properties style:width="7.1861in" fo:margin-left="0.075in" table:align="left"/>
    </style:style>
    <style:style style:name="TableRow321" style:family="table-row">
      <style:table-row-properties style:row-height="0.4465in"/>
    </style:style>
    <style:style style:name="TableCell3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size-complex="14pt"/>
    </style:style>
    <style:style style:name="TableCell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weight="bold" style:font-weight-asian="bold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size-complex="14pt"/>
    </style:style>
    <style:style style:name="TableRow330" style:family="table-row">
      <style:table-row-properties style:min-row-height="0.438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Row335" style:family="table-row">
      <style:table-row-properties style:min-row-height="0.868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row-height="0.46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5" style:family="table-row">
      <style:table-row-properties style:row-height="0.3152in"/>
    </style:style>
    <style:style style:name="P356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Row363" style:family="table-row">
      <style:table-row-properties style:row-height="0.3152in"/>
    </style:style>
    <style:style style:name="P36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row-height="0.3152in"/>
    </style:style>
    <style:style style:name="P372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-asian="標楷體"/>
    </style:style>
    <style:style style:name="TableRow379" style:family="table-row">
      <style:table-row-properties style:row-height="0.3152in"/>
    </style:style>
    <style:style style:name="P380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-asian="標楷體"/>
    </style:style>
    <style:style style:name="TableRow387" style:family="table-row">
      <style:table-row-properties style:row-height="0.3152in"/>
    </style:style>
    <style:style style:name="P388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TableRow395" style:family="table-row">
      <style:table-row-properties style:row-height="0.3152in"/>
    </style:style>
    <style:style style:name="P396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TableRow403" style:family="table-row">
      <style:table-row-properties style:row-height="0.457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12" style:family="table-row">
      <style:table-row-properties style:row-height="0.3152in"/>
    </style:style>
    <style:style style:name="P413" style:parent-style-name="內文" style:family="paragraph">
      <style:paragraph-properties style:snap-to-layout-grid="false" fo:text-align="justify" fo:margin-left="0.2208in">
        <style:tab-stops/>
      </style:paragraph-properties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/>
    </style:style>
    <style:style style:name="TableRow420" style:family="table-row">
      <style:table-row-properties style:row-height="0.3152in"/>
    </style:style>
    <style:style style:name="P421" style:parent-style-name="內文" style:family="paragraph">
      <style:paragraph-properties style:snap-to-layout-grid="false" fo:text-align="justify" fo:margin-left="0.2208in">
        <style:tab-stops/>
      </style:paragraph-properties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Row428" style:family="table-row">
      <style:table-row-properties style:row-height="0.3152in"/>
    </style:style>
    <style:style style:name="P429" style:parent-style-name="內文" style:family="paragraph">
      <style:paragraph-properties style:snap-to-layout-grid="false" fo:text-align="justify" fo:margin-left="0.2208in">
        <style:tab-stops/>
      </style:paragraph-properties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-asian="標楷體"/>
    </style:style>
    <style:style style:name="TableRow436" style:family="table-row">
      <style:table-row-properties style:row-height="0.3152in"/>
    </style:style>
    <style:style style:name="P437" style:parent-style-name="內文" style:family="paragraph">
      <style:paragraph-properties style:snap-to-layout-grid="false" fo:text-align="justify" fo:margin-left="0.2208in">
        <style:tab-stops/>
      </style:paragraph-properties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4" style:family="table-row">
      <style:table-row-properties style:row-height="0.347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2" style:family="paragraph">
      <style:paragraph-properties fo:text-align="justify" fo:margin-left="0.1972in" fo:text-indent="-0.2326in">
        <style:tab-stops/>
      </style:paragraph-properties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Row449" style:family="table-row">
      <style:table-row-properties style:row-height="3.054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P452" style:parent-style-name="內文" style:list-style-name="LFO3" style:family="paragraph">
      <style:paragraph-properties style:snap-to-layout-grid="false" fo:text-align="justify" fo:margin-left="0.2208in" fo:text-indent="-0.2208in">
        <style:tab-stops/>
      </style:paragraph-properties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P460" style:parent-style-name="內文" style:list-style-name="LFO3" style:family="paragraph">
      <style:paragraph-properties style:snap-to-layout-grid="false" fo:text-align="justify" fo:margin-left="0.2208in" fo:text-indent="-0.2208in">
        <style:tab-stops/>
      </style:paragraph-properties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P473" style:parent-style-name="內文" style:list-style-name="LFO3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fo:font-size="11pt" style:font-size-asian="11pt" style:font-size-complex="11pt"/>
    </style:style>
    <style:style style:name="P474" style:parent-style-name="內文" style:list-style-name="LFO3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fo:font-size="11pt" style:font-size-asian="11pt" style:font-size-complex="11pt"/>
    </style:style>
    <style:style style:name="P475" style:parent-style-name="內文" style:master-page-name="MP2" style:family="paragraph">
      <style:paragraph-properties fo:break-before="page" style:snap-to-layout-grid="false" fo:text-align="center"/>
    </style:style>
    <style:style style:name="T47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7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8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8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8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8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8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8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86" style:parent-style-name="預設段落字型" style:family="text">
      <style:text-properties style:font-name-asian="標楷體" fo:font-weight="bold" style:font-weight-asian="bold" fo:color="#000000" style:text-position="super 63.3%" fo:font-size="15pt" style:font-size-asian="15pt" style:font-size-complex="15pt"/>
    </style:style>
    <style:style style:name="T48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8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96" style:family="table-column">
      <style:table-column-properties style:column-width="2.4347in" style:use-optimal-column-width="false"/>
    </style:style>
    <style:style style:name="TableColumn497" style:family="table-column">
      <style:table-column-properties style:column-width="2.4347in" style:use-optimal-column-width="false"/>
    </style:style>
    <style:style style:name="TableColumn498" style:family="table-column">
      <style:table-column-properties style:column-width="2.4347in" style:use-optimal-column-width="false"/>
    </style:style>
    <style:style style:name="Table495" style:family="table">
      <style:table-properties style:width="7.3041in" fo:margin-left="0in" table:align="left"/>
    </style:style>
    <style:style style:name="TableRow499" style:family="table-row">
      <style:table-row-properties style:min-row-height="0.3736in" style:use-optimal-row-height="false"/>
    </style:style>
    <style:style style:name="TableCell5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Arial Unicode MS" fo:font-weight="bold" style:font-weight-asian="bold" fo:font-size="16pt" style:font-size-asian="16pt" style:font-size-complex="16pt" fo:language="fr" fo:country="FR"/>
    </style:style>
    <style:style style:name="TableRow503" style:family="table-row">
      <style:table-row-properties style:min-row-height="0.4819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2.377in" style:use-optimal-row-height="false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left="0.1972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P509" style:parent-style-name="內文" style:list-style-name="LFO1" style:family="paragraph">
      <style:paragraph-properties style:snap-to-layout-grid="false" fo:text-align="justify" fo:margin-left="0.5902in" fo:text-indent="-0.2951in">
        <style:tab-stops/>
      </style:paragraph-properties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P522" style:parent-style-name="內文" style:list-style-name="LFO1" style:family="paragraph">
      <style:paragraph-properties style:snap-to-layout-grid="false" fo:text-align="justify" fo:margin-left="0.5902in" fo:text-indent="-0.2951in">
        <style:tab-stops/>
      </style:paragraph-properties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text-align="justify" fo:margin-left="0.5902in">
        <style:tab-stops/>
      </style:paragraph-properties>
      <style:text-properties style:font-name-asian="標楷體" fo:font-size="16pt" style:font-size-asian="16pt" style:font-size-complex="16pt"/>
    </style:style>
    <style:style style:name="P533" style:parent-style-name="內文" style:list-style-name="LFO1" style:family="paragraph">
      <style:paragraph-properties style:snap-to-layout-grid="false" fo:text-align="justify" fo:margin-left="0.5902in" fo:text-indent="-0.2951in">
        <style:tab-stops/>
      </style:paragraph-properties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ableRow544" style:family="table-row">
      <style:table-row-properties style:min-row-height="1.6729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font-size="16pt" style:font-size-asian="16pt" style:font-size-complex="16pt"/>
    </style:style>
    <style:style style:name="P547" style:parent-style-name="清單段落" style:list-style-name="LFO4" style:family="paragraph">
      <style:paragraph-properties style:snap-to-layout-grid="false" fo:text-align="justify" fo:margin-left="0.5305in" fo:margin-right="0.0784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P560" style:parent-style-name="清單段落" style:list-style-name="LFO4" style:family="paragraph">
      <style:paragraph-properties style:snap-to-layout-grid="false" fo:text-align="justify" fo:margin-left="0.5305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561" style:family="table-row">
      <style:table-row-properties style:min-row-height="0.6756in" style:use-optimal-row-height="false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ableRow571" style:family="table-row">
      <style:table-row-properties style:min-row-height="1.0812in" style:use-optimal-row-height="false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勝利六舍祈禱室借用申請表</text:p>
      <text:p text:style-name="P4"><text:span text:style-name="T5">Application Form for the Use of<text:s/></text:span><text:span text:style-name="T6">NCKU Sheng-Li 6</text:span><text:span text:style-name="T7">th</text:span><text:span text:style-name="T8"><text:s/></text:span><text:span text:style-name="T9">Dormitory Prayer Room</text:span></text:p>
      <text:p text:style-name="P10"/>
      <text:p text:style-name="P11">105.07.21住宿服務組組務會議通過<text:line-break/>Approved by the Housing Service Division<text:s/>Meeting<text:s/>on 21 July 2016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  <text:p text:style-name="P22">Name of Applicant Organization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提出日期</text:p>
            <text:p text:style-name="P28">Date</text:p>
          </table:table-cell>
          <table:table-cell table:style-name="TableCell29">
            <text:p text:style-name="P30"><text:s text:c="2"/>/ <text:s text:c="3"/>/</text:p>
            <text:p text:style-name="P31"><text:span text:style-name="T32">Y Y Y Y / M M / D D</text:span></text:p>
          </table:table-cell>
        </table:table-row>
        <table:table-row table:style-name="TableRow33">
          <table:table-cell table:style-name="TableCell34">
            <text:p text:style-name="P35"><text:span text:style-name="T36">填表原因</text:span><text:span text:style-name="T37"><text:line-break/></text:span><text:span text:style-name="T38">Reason</text:span><text:span text:style-name="T39"><text:s/>for applying</text:span></text:p>
          </table:table-cell>
          <table:table-cell table:style-name="TableCell40" table:number-columns-spanned="4">
            <text:p text:style-name="P41"><text:span text:style-name="T42">□</text:span><text:span text:style-name="T43">提出申請</text:span><text:span text:style-name="T44">(</text:span><text:span text:style-name="T45">第一頁、第二頁</text:span><text:span text:style-name="T46">)</text:span><text:span text:style-name="T47">Appl</text:span><text:span text:style-name="T48">ying for authorization of usage</text:span><text:span text:style-name="T49"><text:s/>(pg. 1,pg. 2)</text:span></text:p>
            <text:p text:style-name="P50"><text:span text:style-name="T51">□</text:span><text:span text:style-name="T52">更新相關人員資料</text:span><text:span text:style-name="T53">(</text:span><text:span text:style-name="T54">第一頁</text:span><text:span text:style-name="T55">)</text:span><text:span text:style-name="T56">Contact person u</text:span><text:span text:style-name="T57">pdate</text:span><text:span text:style-name="T58"><text:s/>(pg. 1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社團負責人</text:span><text:span text:style-name="T63">1</text:span><text:span text:style-name="T64">（社長）</text:span><text:span text:style-name="T65"><text:line-break/></text:span><text:span text:style-name="T66">Representative 1</text:span><text:span text:style-name="T67"><text:line-break/></text:span><text:span text:style-name="T68">(</text:span><text:span text:style-name="T69">President</text:span><text:span text:style-name="T70">)</text:span></text:p>
          </table:table-cell>
          <table:table-cell table:style-name="TableCell71">
            <text:p text:style-name="P72"><text:span text:style-name="T73">職稱</text:span><text:span text:style-name="T74"><text:line-break/></text:span><text:span text:style-name="T75">Position in the club</text:span></text:p>
          </table:table-cell>
          <table:table-cell table:style-name="TableCell76">
            <text:p text:style-name="P77"><text:span text:style-name="T78">社長</text:span><text:span text:style-name="T79"><text:line-break/></text:span><text:span text:style-name="T80">President</text:span></text:p>
          </table:table-cell>
          <table:table-cell table:style-name="TableCell81">
            <text:p text:style-name="P82"><text:span text:style-name="T83">現住寢室</text:span><text:span text:style-name="T84"><text:line-break/></text:span><text:span text:style-name="T85">Dorm &amp; Room</text:span></text:p>
          </table:table-cell>
          <table:table-cell table:style-name="TableCell86">
            <text:p text:style-name="P87">舍<text:s text:c="6"/>室</text:p>
            <text:p text:style-name="P88"><text:span text:style-name="T89"><text:s/>(Dorm) <text:s text:c="5"/>(Room)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號</text:span><text:span text:style-name="T95"><text:line-break/></text:span><text:span text:style-name="T96">Student ID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聯絡電話</text:span><text:span text:style-name="T102"><text:line-break/></text:span><text:span text:style-name="T103">Contact No.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姓名</text:span><text:span text:style-name="T111"><text:line-break/></text:span><text:span text:style-name="T112">Nam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E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社團負責人</text:span><text:span text:style-name="T123">2</text:span><text:span text:style-name="T124"><text:line-break/></text:span><text:span text:style-name="T125">（副社長）</text:span><text:span text:style-name="T126">Re</text:span><text:span text:style-name="T127">presentative 2</text:span><text:span text:style-name="T128"><text:line-break/></text:span><text:span text:style-name="T129">(</text:span><text:span text:style-name="T130">Vice President</text:span><text:span text:style-name="T131">)</text:span></text:p>
          </table:table-cell>
          <table:table-cell table:style-name="TableCell132">
            <text:p text:style-name="P133"><text:span text:style-name="T134">職稱</text:span><text:span text:style-name="T135"><text:line-break/></text:span><text:span text:style-name="T136">Position in the club</text:span></text:p>
          </table:table-cell>
          <table:table-cell table:style-name="TableCell137">
            <text:p text:style-name="P138"><text:span text:style-name="T139">副社長</text:span><text:span text:style-name="T140"><text:line-break/></text:span><text:span text:style-name="T141">Vice</text:span><text:span text:style-name="T142"><text:s/>President</text:span></text:p>
          </table:table-cell>
          <table:table-cell table:style-name="TableCell143">
            <text:p text:style-name="P144"><text:span text:style-name="T145">現住寢室</text:span><text:span text:style-name="T146"><text:line-break/></text:span><text:span text:style-name="T147">Dorm &amp; Room</text:span></text:p>
          </table:table-cell>
          <table:table-cell table:style-name="TableCell148">
            <text:p text:style-name="P149">舍<text:s text:c="6"/>室</text:p>
            <text:p text:style-name="P150"><text:span text:style-name="T151">(Dorm) <text:s text:c="5"/>(Room)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學號</text:span><text:span text:style-name="T157"><text:line-break/></text:span><text:span text:style-name="T158">Student ID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聯絡電話</text:span><text:span text:style-name="T164"><text:line-break/></text:span><text:span text:style-name="T165">Contact No.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姓名</text:span><text:span text:style-name="T173"><text:line-break/></text:span><text:span text:style-name="T174">Nam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Email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社團負責人</text:span><text:span text:style-name="T185">3</text:span><text:span text:style-name="T186"><text:line-break/></text:span><text:span text:style-name="T187">Representative 3</text:span></text:p>
          </table:table-cell>
          <table:table-cell table:style-name="TableCell188">
            <text:p text:style-name="P189"><text:span text:style-name="T190">職稱</text:span><text:span text:style-name="T191"><text:line-break/></text:span><text:span text:style-name="T192">Position in the club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現住寢室</text:span><text:span text:style-name="T198"><text:line-break/></text:span><text:span text:style-name="T199">Dorm &amp; Room</text:span></text:p>
          </table:table-cell>
          <table:table-cell table:style-name="TableCell200">
            <text:p text:style-name="P201">舍<text:s text:c="6"/>室</text:p>
            <text:p text:style-name="P202"><text:span text:style-name="T203">(Dorm) <text:s text:c="5"/>(Room)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學號</text:span><text:span text:style-name="T209"><text:line-break/></text:span><text:span text:style-name="T210">Student ID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聯絡電話</text:span><text:span text:style-name="T216"><text:line-break/></text:span><text:span text:style-name="T217">Contact No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姓名</text:span><text:span text:style-name="T225"><text:line-break/></text:span><text:span text:style-name="T226">Name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Email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社團輔導老師Advisor<text:s/>of the<text:s/>Organization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單位</text:span><text:span text:style-name="T240">/</text:span><text:span text:style-name="T241">職稱</text:span><text:span text:style-name="T242"><text:line-break/></text:span><text:span text:style-name="T243">Unit/Title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聯絡電話</text:span><text:span text:style-name="T249"><text:line-break/></text:span><text:span text:style-name="T250">Contact no.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老師姓名</text:span><text:span text:style-name="T257"><text:line-break/></text:span><text:span text:style-name="T258">Advisor</text:span><text:span text:style-name="T259">’</text:span><text:span text:style-name="T260">s</text:span><text:span text:style-name="T261"><text:s/>name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<text:span text:style-name="T266">簽名</text:span><text:span text:style-name="T267"><text:line-break/></text:span><text:span text:style-name="T268">Signature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>協同督導單位（本校行政單位）<text:line-break/>Supervising unit<text:s/>(NCKU<text:s/>administrative<text:s/>department)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督導單位</text:span><text:span text:style-name="T278"><text:line-break/></text:span><text:span text:style-name="T279">Department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rows-spanned="3">
            <text:p text:style-name="P283">單位戳章</text:p>
            <text:p text:style-name="P284">Stamp</text:p>
          </table:table-cell>
          <table:table-cell table:style-name="TableCell285" table:number-rows-spanned="3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承辦人</text:span><text:span text:style-name="T291"><text:line-break/></text:span><text:span text:style-name="T292">Officer</text:span></text:p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聯絡電話</text:span><text:span text:style-name="T301"><text:line-break/></text:span><text:span text:style-name="T302">Contact no.</text:span></text:p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</table:table>
      <text:soft-page-break/>
      <text:p text:style-name="P307">國立成功大學勝利六舍祈禱室借用申請表</text:p>
      <text:p text:style-name="P310"><text:span text:style-name="T311">Application Form for the Use of NCKU Sheng-Li 6</text:span><text:span text:style-name="T312">th</text:span><text:span text:style-name="T313"><text:s/></text:span><text:span text:style-name="T314">Dormitory Prayer Room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項目</text:span><text:span text:style-name="T325"><text:line-break/>Items</text:span></text:p>
          </table:table-cell>
          <table:table-cell table:style-name="TableCell326" table:number-columns-spanned="3">
            <text:p text:style-name="P327"><text:span text:style-name="T328">內容</text:span><text:span text:style-name="T329"><text:line-break/>Content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>使用目的<text:line-break/>Application<text:s/>Purpose</text:p>
              </text:list-item>
            </text:list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list text:style-name="LFO2" text:continue-numbering="true">
              <text:list-item>
                <text:p text:style-name="P337"><text:span text:style-name="T338">使用形式說明</text:span><text:span text:style-name="T339"><text:s/></text:span><text:span text:style-name="T340">Description</text:span><text:span text:style-name="T341">：</text:span><text:span text:style-name="T342"><text:line-break/>23:00~08:00</text:span><text:span text:style-name="T343">不開放使用，如有特殊狀況請於「活動內容」欄位中註明原因。</text:span><text:span text:style-name="T344"><text:line-break/></text:span>The prayer room is not opened<text:s/>for<text:s/>the<text:s/>usage during<text:s/><text:span text:style-name="T345">23:00~08:00</text:span>.<text:s/>If there is any<text:s/>specific consideration, the reason must be indicated<text:s/>on<text:s/>the application<text:s/>form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7">
            <text:p text:style-name="P348">每日(經常性)活動<text:line-break/>Daily(Routine) Activities<text:s/></text:p>
          </table:table-cell>
          <table:table-cell table:style-name="TableCell349">
            <text:p text:style-name="P350">時段<text:line-break/>Time</text:p>
          </table:table-cell>
          <table:table-cell table:style-name="TableCell351">
            <text:p text:style-name="P352">活動內容<text:line-break/>Activity Description</text:p>
          </table:table-cell>
          <table:table-cell table:style-name="TableCell353">
            <text:p text:style-name="P354">人數<text:line-break/>Attendance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5">
            <text:p text:style-name="P405">其他活動<text:s/><text:line-break/>Other<text:s/>Activities</text:p>
          </table:table-cell>
          <table:table-cell table:style-name="TableCell406">
            <text:p text:style-name="P407">活動頻率<text:line-break/>Frequency</text:p>
          </table:table-cell>
          <table:table-cell table:style-name="TableCell408">
            <text:p text:style-name="P409">活動內容<text:line-break/>Activity Description</text:p>
          </table:table-cell>
          <table:table-cell table:style-name="TableCell410">
            <text:p text:style-name="P411">人數<text:line-break/>Attendance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>備註<text:s/>Remarks</text:p>
              </text:list-item>
            </text:list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注意事項Important Notice：</text:p>
            <text:list text:style-name="LFO3" text:continue-numbering="true">
              <text:list-item>
                <text:p text:style-name="P452"><text:span text:style-name="T453">填寫本申請表時，視同同意遵守《國立成功大學學生宿舍管理規則》、《國立成功大學勝利第六宿舍住宿生活公約》、《國立成功大學勝利六舍祈禱室使用辦法》、《國立成功大學學生社團輔導辦法》。</text:span><text:span text:style-name="T454"><text:line-break/></text:span><text:span text:style-name="T455">The applicants are recognized<text:s/></text:span><text:span text:style-name="T456">to obey “National Cheng Kung University Student Dormitory Regulations”, “Code of conduct of the Sheng-Li 6th Dormitory of National Cheng Kung University”,</text:span><text:span text:style-name="T457"><text:s/>“</text:span><text:span text:style-name="T458">Regulation of the usage of Sheng-Li 6th Dormitory Prayer Room” and<text:s/></text:span><text:span text:style-name="T459">“National Cheng Kung University Student Clubs/Societies Management Guidelines.”</text:span></text:p>
              </text:list-item>
              <text:list-item>
                <text:p text:style-name="P460"><text:span text:style-name="T461">本表填寫完畢後，需於申請期間繳交至勝六舍服委室，逾時完成申請酌收行政手續費新臺幣貳佰伍</text:span><text:span text:style-name="T462">拾</text:span><text:span text:style-name="T463">元。審核時間約</text:span><text:span text:style-name="T464">15</text:span><text:span text:style-name="T465">日。</text:span><text:span text:style-name="T466"><text:line-break/></text:span><text:span text:style-name="T467">The application form should be filled in and send to Sheng Li 6</text:span><text:span text:style-name="T468">th</text:span><text:span text:style-name="T469"><text:s/>Dorm Office before the<text:s/></text:span><text:span text:style-name="T470">application<text:s/></text:span><text:span text:style-name="T471">deadline.<text:s/></text:span><text:span text:style-name="T472">A processing fee of NTD 250 will be charged for the late application. The reviewing period for the application is approximately 15 days.</text:span></text:p>
              </text:list-item>
              <text:list-item>
                <text:p text:style-name="P473">借用期間如住宿服務組須使用本場地，住宿服務組有優先使用權。Housing Service Division (HSD) has the first priority to use the prayer room when HSD need to use the prayer room during authorized using period.</text:p>
              </text:list-item>
              <text:list-item>
                <text:p text:style-name="P474">實際開放借用時間依住宿服務組通知為準。The authorized using period is subject to the notice from Housing Service Division.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75"><text:span text:style-name="T478">國立成功大學勝</text:span><text:span text:style-name="T479">利</text:span><text:span text:style-name="T480">六舍祈禱室借用申請表</text:span><text:span text:style-name="T481">(</text:span><text:span text:style-name="T482">住服組審核</text:span><text:span text:style-name="T483">)</text:span><text:span text:style-name="T484"><text:line-break/></text:span><text:span text:style-name="T485">Application Form for the Use of NCKU Sheng-Li 6</text:span><text:span text:style-name="T486">th</text:span><text:span text:style-name="T487"><text:s/></text:span><text:span text:style-name="T488">Dormitory Prayer Room</text:span></text:p>
      <text:p text:style-name="P489"><text:span text:style-name="T490"><text:s/></text:span><text:span text:style-name="T491">(</text:span><text:span text:style-name="T492">Review Form for Housing Service Division</text:span><text:span text:style-name="T493">)</text:span><text:span text:style-name="T494"><text:line-break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<text:span text:style-name="T502">FOR OFFICE USE ONLY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收件日期：<text:s text:c="9"/>年<text:s text:c="5"/>月<text:s text:c="5"/>日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檢查項目：</text:p>
            <text:list text:style-name="LFO1" text:continue-numbering="true">
              <text:list-item>
                <text:p text:style-name="P509"><text:span text:style-name="T510">申請表是否填寫完整？</text:span><text:span text:style-name="T511"><text:s text:c="2"/></text:span><text:span text:style-name="T512"><text:s text:c="6"/></text:span><text:span text:style-name="T513"><text:s/></text:span><text:span text:style-name="T514">□</text:span><text:span text:style-name="T515">是</text:span><text:span text:style-name="T516"><text:s/></text:span><text:span text:style-name="T517"><text:s/></text:span><text:span text:style-name="T518">□</text:span><text:span text:style-name="T519">否，</text:span><text:span text:style-name="T520">__________________</text:span><text:span text:style-name="T521"><text:line-break/></text:span></text:p>
              </text:list-item>
              <text:list-item>
                <text:p text:style-name="P522"><text:span text:style-name="T523">申請內容是否符合規定？</text:span><text:span text:style-name="T524"><text:s text:c="6"/></text:span><text:span text:style-name="T525"><text:s/></text:span><text:span text:style-name="T526">□</text:span><text:span text:style-name="T527">是</text:span><text:span text:style-name="T528"><text:s text:c="2"/></text:span><text:span text:style-name="T529">□</text:span><text:span text:style-name="T530">否，</text:span><text:span text:style-name="T531">__________________</text:span></text:p>
              </text:list-item>
            </text:list>
            <text:p text:style-name="P532"/>
            <text:list text:style-name="LFO1" text:continue-numbering="true">
              <text:list-item>
                <text:p text:style-name="P533"><text:span text:style-name="T534">申請單位是否有違規記錄？</text:span><text:span text:style-name="T535"><text:s text:c="5"/></text:span><text:span text:style-name="T536">□</text:span><text:span text:style-name="T537">是</text:span><text:span text:style-name="T538">：</text:span><text:span text:style-name="T539">_______________</text:span><text:span text:style-name="T540"><text:line-break/><text:s text:c="29"/></text:span><text:span text:style-name="T541">□</text:span><text:span text:style-name="T542">否</text:span><text:span text:style-name="T543"><text:line-break/></text:span></text:p>
              </text:list-item>
            </text:list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審核結果：是否同意？<text:s/></text:p>
            <text:list text:style-name="LFO4" text:continue-numbering="true">
              <text:list-item>
                <text:p text:style-name="P547"><text:span text:style-name="T548">是，同意借用期間</text:span><text:span text:style-name="T549"><text:s text:c="8"/></text:span><text:span text:style-name="T550">年</text:span><text:span text:style-name="T551"><text:s text:c="4"/></text:span><text:span text:style-name="T552">月</text:span><text:span text:style-name="T553"><text:s text:c="4"/></text:span><text:span text:style-name="T554">日</text:span><text:span text:style-name="T555">~<text:s/></text:span><text:span text:style-name="T556"><text:s text:c="4"/></text:span><text:span text:style-name="T557">月</text:span><text:span text:style-name="T558"><text:s text:c="4"/></text:span><text:span text:style-name="T559">日</text:span></text:p>
              </text:list-item>
              <text:list-item>
                <text:p text:style-name="P560">否，原因：_____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管理員</text:p>
          </table:table-cell>
          <table:table-cell table:style-name="TableCell564">
            <text:p text:style-name="P565">輔導員</text:p>
          </table:table-cell>
          <table:table-cell table:style-name="TableCell566">
            <text:p text:style-name="P567"><text:span text:style-name="T568">住宿服務組</text:span><text:span text:style-name="T569"><text:line-break/></text:span><text:span text:style-name="T570">組長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476" style:parent-style-name="頁尾" style:family="paragraph">
      <style:paragraph-properties fo:text-align="center"/>
    </style:style>
    <style:style style:name="T4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08"><text:span text:style-name="T309"><text:page-number text:fixed="false">1</text:page-number></text:span></text:p>
      </style:footer>
    </style:master-page>
    <style:master-page style:name="MP2" style:page-layout-name="PL2">
      <style:footer>
        <text:p text:style-name="P476"><text:span text:style-name="T47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dows 使用者</dc:creator>
    <meta:creation-date>2020-09-07T06:44:00Z</meta:creation-date>
    <dc:date>2020-09-07T06:44:00Z</dc:date>
    <meta:print-date>2016-12-05T01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49" meta:row-count="23" meta:non-whitespace-character-count="2770"/>
  </office:meta>
</office:document-meta>
</file>