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54cm" table:align="center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3.614cm"/>
    </style:style>
    <style:style style:name="表格1.C" style:family="table-column">
      <style:table-column-properties style:column-width="3.104cm"/>
    </style:style>
    <style:style style:name="表格1.D" style:family="table-column">
      <style:table-column-properties style:column-width="0.173cm"/>
    </style:style>
    <style:style style:name="表格1.E" style:family="table-column">
      <style:table-column-properties style:column-width="3.141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265cm"/>
    </style:style>
    <style:style style:name="表格1.H" style:family="table-column">
      <style:table-column-properties style:column-width="5.443cm"/>
    </style:style>
    <style:style style:name="表格1.1" style:family="table-row">
      <style:table-row-properties style:min-row-height="0.944cm"/>
    </style:style>
    <style:style style:name="表格1.A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G1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14cm"/>
    </style:style>
    <style:style style:name="表格1.A2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953cm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5" style:family="table-row">
      <style:table-row-properties style:min-row-height="2.498cm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6" style:family="table-row">
      <style:table-row-properties style:min-row-height="0.402cm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0.635cm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0.741cm"/>
    </style:style>
    <style:style style:name="表格1.B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72cm"/>
    </style:style>
    <style:style style:name="表格1.B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0" style:family="table-row">
      <style:table-row-properties style:min-row-height="3.106cm"/>
    </style:style>
    <style:style style:name="表格1.B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1" style:family="table-row">
      <style:table-row-properties style:min-row-height="0.709cm"/>
    </style:style>
    <style:style style:name="表格1.A11" style:family="table-cell">
      <style:table-cell-properties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0.75pt solid #000000"/>
    </style:style>
    <style:style style:name="表格1.12" style:family="table-row">
      <style:table-row-properties style:min-row-height="0.661cm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3" style:family="table-row">
      <style:table-row-properties style:min-row-height="2.828cm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Header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 loext:contextual-spacing="false" style:line-height-at-least="0.423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8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top="0cm" fo:margin-bottom="0cm" loext:contextual-spacing="false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margin-top="0cm" fo:margin-bottom="0cm" loext:contextual-spacing="false" style:line-height-at-least="0.423cm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6" style:family="paragraph" style:parent-style-name="Text_20_body">
      <style:paragraph-properties fo:margin-top="0cm" fo:margin-bottom="0cm" loext:contextual-spacing="false" style:line-height-at-least="0.423cm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 style:snap-to-layout-grid="false"/>
    </style:style>
    <style:style style:name="P20" style:family="paragraph" style:parent-style-name="Text_20_body">
      <style:paragraph-properties fo:margin-top="0cm" fo:margin-bottom="0cm" loext:contextual-spacing="false" style:snap-to-layout-grid="false"/>
    </style:style>
    <style:style style:name="P21" style:family="paragraph" style:parent-style-name="Text_20_body">
      <style:paragraph-properties fo:margin-top="0cm" fo:margin-bottom="0cm" loext:contextual-spacing="false" style:line-height-at-least="0.423cm"/>
    </style:style>
    <style:style style:name="P22" style:family="paragraph" style:parent-style-name="Text_20_body">
      <style:paragraph-properties fo:margin-top="0cm" fo:margin-bottom="0cm" loext:contextual-spacing="false" style:line-height-at-least="0.423cm" fo:text-align="center" style:justify-single-word="false"/>
    </style:style>
    <style:style style:name="P23" style:family="paragraph" style:parent-style-name="Text_20_body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24" style:family="paragraph" style:parent-style-name="Text_20_body">
      <style:paragraph-properties fo:margin-top="0cm" fo:margin-bottom="0cm" loext:contextual-spacing="false" fo:line-height="150%"/>
    </style:style>
    <style:style style:name="P25" style:family="paragraph" style:parent-style-name="Text_20_body">
      <style:paragraph-properties fo:margin-top="0cm" fo:margin-bottom="0cm" loext:contextual-spacing="false" fo:line-height="150%" fo:text-align="center" style:justify-single-word="false" style:snap-to-layout-grid="false"/>
    </style:style>
    <style:style style:name="P26" style:family="paragraph" style:parent-style-name="Text_20_body">
      <style:paragraph-properties fo:margin-top="0cm" fo:margin-bottom="0.423cm" loext:contextual-spacing="false"/>
    </style:style>
    <style:style style:name="P27" style:family="paragraph" style:parent-style-name="Text_20_body">
      <style:paragraph-properties fo:margin-top="0cm" fo:margin-bottom="0.423cm" loext:contextual-spacing="false"/>
      <style:text-properties style:font-name="Times New Roman" style:font-name-asian="標楷體" style:font-name-complex="Times New Roman"/>
    </style:style>
    <style:style style:name="P28" style:family="paragraph" style:parent-style-name="Text_20_body">
      <style:paragraph-properties fo:text-align="end" style:justify-single-word="false" style:text-autospace="none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0" style:family="paragraph" style:parent-style-name="清單段落" style:list-style-name="L1">
      <style:paragraph-properties fo:margin-top="0cm" fo:margin-bottom="0cm" loext:contextual-spacing="false" fo:line-height="100%" fo:orphans="0" fo:widows="0"/>
    </style:style>
    <style:style style:name="T1" style:family="text">
      <style:text-properties style:font-name="Times New Roman" fo:font-size="9pt" fo:language="fr" fo:country="FR" style:font-name-asian="標楷體" style:font-size-asian="9pt" style:font-name-complex="Times New Roman" style:font-size-complex="9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language="fr" fo:country="FR" style:font-name-asian="標楷體" style:font-size-asian="14pt" style:font-name-complex="Times New Roman" style:font-size-complex="14pt"/>
    </style:style>
    <style:style style:name="T4" style:family="text">
      <style:text-properties style:font-name="Times New Roman" fo:language="fr" fo:country="FR" style:font-name-asian="標楷體" style:font-name-complex="Times New Roman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7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0pt" fo:language="fr" fo:country="FR" fo:font-weight="bold" style:font-name-asian="標楷體" style:font-size-asian="10pt" style:font-weight-asian="bold" style:font-name-complex="Times New Roman" style:font-size-complex="10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國立成功大學敬業第一宿舍個人冰箱放置寢室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學號</text:p>
            <text:p text:style-name="P19"><text:span text:style-name="預設段落字型"><text:span text:style-name="T1">Student ID</text:span>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19"><text:span text:style-name="預設段落字型"><text:span text:style-name="T2">提出日期</text:span></text:span><text:span text:style-name="預設段落字型"><text:span text:style-name="T1">Submission Date</text:span></text:span></text:p>
          </table:table-cell>
          <table:covered-table-cell/>
          <table:table-cell table:style-name="表格1.G1" table:number-columns-spanned="2" office:value-type="string">
            <text:p text:style-name="P20"><text:span text:style-name="預設段落字型"><text:span text:style-name="T3"><text:s text:c="5"/></text:span></text:span><text:span text:style-name="預設段落字型"><text:span text:style-name="T2">年 </text:span></text:span><text:span text:style-name="預設段落字型"><text:span text:style-name="T3"><text:s text:c="4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 <text:s text:c="3"/></text:span></text:span></text:p>
            <text:p text:style-name="P20"><text:span text:style-name="預設段落字型"><text:span text:style-name="T2"><text:s text:c="2"/></text:span></text:span><text:span text:style-name="預設段落字型"><text:span text:style-name="T1">(YYYY) <text:s text:c="6"/>(MM) <text:s text:c="4"/>(DD)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姓名</text:p>
            <text:p text:style-name="P19"><text:span text:style-name="預設段落字型"><text:span text:style-name="T1">Name</text:span>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2" office:value-type="string">
            <text:p text:style-name="P3">系級</text:p>
            <text:p text:style-name="P19"><text:span text:style-name="預設段落字型"><text:span text:style-name="T1">Dept/Inst</text:span></text:span></text:p>
          </table:table-cell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現住寢室</text:p>
            <text:p text:style-name="P22"><text:span text:style-name="預設段落字型"><text:span text:style-name="T1">Dorm &amp; Room No.</text:span></text:span></text:p>
          </table:table-cell>
          <table:table-cell table:style-name="表格1.B3" table:number-columns-spanned="3" office:value-type="string">
            <text:p text:style-name="P5"><text:s text:c="6"/>舍 <text:s text:c="8"/>室</text:p>
            <text:p text:style-name="P21"><text:span text:style-name="預設段落字型"><text:span text:style-name="T2"><text:s text:c="5"/></text:span></text:span><text:span text:style-name="預設段落字型"><text:span text:style-name="T1">(Dorm) <text:s text:c="10"/>(Room)</text:span>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4">聯絡電話</text:p>
            <text:p text:style-name="P23"><text:span text:style-name="預設段落字型"><text:span text:style-name="T1">Contact No.</text:span></text:span></text:p>
          </table:table-cell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4" office:value-type="string">
            <text:p text:style-name="P22"><text:span text:style-name="預設段落字型"><text:span text:style-name="T4">E-mail Address</text:span></text:span>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申請人切結</text:p>
          </table:table-cell>
          <table:table-cell table:style-name="表格1.B5" table:number-columns-spanned="7" office:value-type="string">
            <text:p text:style-name="P24"><text:span text:style-name="預設段落字型"><text:span text:style-name="T5">學生</text:span></text:span><text:span text:style-name="預設段落字型"><text:span text:style-name="T6"> <text:s text:c="11"/></text:span></text:span><text:span text:style-name="預設段落字型"><text:span text:style-name="T5">擬申請置放冰箱，期間遵守</text:span></text:span><text:bookmark-start text:name="OLE_LINK228"/><text:bookmark-start text:name="OLE_LINK227"/><text:span text:style-name="預設段落字型"><text:span text:style-name="T7">「</text:span></text:span><text:bookmark-end text:name="OLE_LINK228"/><text:bookmark-end text:name="OLE_LINK227"/><text:span text:style-name="預設段落字型"><text:span text:style-name="T7">國立成功大學敬業第一宿舍個人冰箱放置寢室規定</text:span></text:span><text:bookmark-start text:name="OLE_LINK230"/><text:bookmark-start text:name="OLE_LINK229"/><text:span text:style-name="預設段落字型"><text:span text:style-name="T7">」</text:span></text:span><text:bookmark-end text:name="OLE_LINK230"/><text:bookmark-end text:name="OLE_LINK229"/><text:span text:style-name="預設段落字型"><text:span text:style-name="T5">。若有違反本規定，本人願按本校</text:span></text:span><text:span text:style-name="預設段落字型"><text:span text:style-name="T7">「學生宿舍管理規則」</text:span></text:span><text:span text:style-name="預設段落字型"><text:span text:style-name="T5">及</text:span></text:span><text:span text:style-name="預設段落字型"><text:span text:style-name="T7">「敬業第一宿舍住宿生活公約」接受</text:span></text:span><text:span text:style-name="預設段落字型"><text:span text:style-name="T5">懲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3"><text:span text:style-name="預設段落字型"><text:span text:style-name="T2">冰箱品牌</text:span></text:span>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D6" table:number-columns-spanned="2" office:value-type="string">
            <text:p text:style-name="P16">冰箱型號</text:p>
          </table:table-cell>
          <table:covered-table-cell/>
          <table:table-cell table:style-name="表格1.F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3"><text:span text:style-name="預設段落字型"><text:span text:style-name="T2">冰箱公升數</text:span></text:span>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F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23"><text:span text:style-name="預設段落字型"><text:span text:style-name="T2">尺寸(cm)</text:span></text:span></text:p>
          </table:table-cell>
          <table:table-cell table:style-name="表格1.B8" table:number-columns-spanned="7" office:value-type="string">
            <text:p text:style-name="P16">長： <text:s text:c="6"/>寬： <text:s text:c="7"/>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6">室友同意</text:p>
            <text:p text:style-name="P25"><text:span text:style-name="預設段落字型"><text:span text:style-name="T2">簽名</text:span></text:span></text:p>
          </table:table-cell>
          <table:table-cell table:style-name="表格1.B9" table:number-columns-spanned="7" office:value-type="string">
            <text:p text:style-name="P14">茲同意申請人依《國立成功大學敬業第一宿舍個人冰箱放置寢室規定》，將冰箱置放於寢室內。</text:p>
            <text:list xml:id="list8486947765754470953" text:style-name="L1">
              <text:list-item>
                <text:p text:style-name="P30"><text:bookmark-start text:name="OLE_LINK268"/><text:bookmark-start text:name="OLE_LINK267"/><text:span text:style-name="預設段落字型"><text:span text:style-name="T5">室友學號：</text:span></text:span><text:span text:style-name="預設段落字型"><text:span text:style-name="T6"> <text:s text:c="16"/></text:span></text:span><text:span text:style-name="預設段落字型"><text:span text:style-name="T5">簽名：</text:span></text:span><text:span text:style-name="預設段落字型"><text:span text:style-name="T6"> <text:s text:c="16"/></text:span></text:span><text:bookmark-end text:name="OLE_LINK268"/><text:bookmark-end text:name="OLE_LINK267"/></text:p>
              </text:list-item>
              <text:list-item>
                <text:p text:style-name="P30"><text:span text:style-name="預設段落字型"><text:span text:style-name="T5">室友學號：</text:span></text:span><text:span text:style-name="預設段落字型"><text:span text:style-name="T6"> <text:s text:c="16"/></text:span></text:span><text:span text:style-name="預設段落字型"><text:span text:style-name="T5">簽名：</text:span></text:span><text:span text:style-name="預設段落字型"><text:span text:style-name="T6"> <text:s text:c="16"/></text:span></text:span></text:p>
              </text:list-item>
              <text:list-item>
                <text:p text:style-name="P30"><text:span text:style-name="預設段落字型"><text:span text:style-name="T5">室友學號：</text:span></text:span><text:span text:style-name="預設段落字型"><text:span text:style-name="T6"> <text:s text:c="16"/></text:span></text:span><text:span text:style-name="預設段落字型"><text:span text:style-name="T5">簽名：</text:span></text:span><text:span text:style-name="預設段落字型"><text:span text:style-name="T6"> <text:s text:c="16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3"><text:bookmark-start text:name="OLE_LINK252"/><text:bookmark-start text:name="OLE_LINK253"/>放置冰箱之照片（彩色、清晰照片兩張）<text:bookmark-end text:name="OLE_LINK252"/><text:bookmark-end text:name="OLE_LINK253"/></text:p>
          </table:table-cell>
          <table:table-cell table:style-name="表格1.B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8"><text:span text:style-name="預設段落字型"><text:span text:style-name="T8">FOR OFFICE USE ONL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3">擬辦</text:p>
          </table:table-cell>
          <table:covered-table-cell/>
          <table:table-cell table:style-name="表格1.C12" table:number-columns-spanned="5" office:value-type="string">
            <text:p text:style-name="P13">會辦</text:p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3">批示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27">擬同意該生放置冰箱於</text:p>
            <text:p text:style-name="P26"><text:span text:style-name="預設段落字型"><text:span text:style-name="T9">敬一舍</text:span></text:span><text:span text:style-name="預設段落字型"><text:span text:style-name="T10"> <text:s text:c="10"/></text:span></text:span><text:span text:style-name="預設段落字型"><text:span text:style-name="T9">寢室。</text:span></text:span></text:p>
            <text:p text:style-name="P26"><text:span text:style-name="預設段落字型"><text:span text:style-name="T9">費用</text:span></text:span><text:bookmark-start text:name="OLE_LINK224"/><text:bookmark-start text:name="OLE_LINK223"/><text:span text:style-name="預設段落字型"><text:span text:style-name="T9">：</text:span></text:span><text:bookmark-end text:name="OLE_LINK224"/><text:bookmark-end text:name="OLE_LINK223"/><text:span text:style-name="預設段落字型"><text:span text:style-name="T9">新臺幣</text:span></text:span><text:span text:style-name="預設段落字型"><text:span text:style-name="T10"> <text:s text:c="9"/></text:span></text:span><text:span text:style-name="預設段落字型"><text:span text:style-name="T9">元整。</text:span></text:span></text:p>
            <text:p text:style-name="P26"><text:span text:style-name="預設段落字型"><text:span text:style-name="T9">申請設置期間</text:span></text:span><text:bookmark-start text:name="OLE_LINK238"/><text:bookmark-start text:name="OLE_LINK237"/><text:span text:style-name="預設段落字型"><text:span text:style-name="T9">：</text:span></text:span><text:bookmark-end text:name="OLE_LINK238"/><text:bookmark-end text:name="OLE_LINK237"/><text:span text:style-name="預設段落字型"><text:span text:style-name="T10"> <text:s text:c="3"/></text:span></text:span><text:span text:style-name="預設段落字型"><text:span text:style-name="T9">年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起至</text:span></text:span><text:span text:style-name="預設段落字型"><text:span text:style-name="T10"> <text:s text:c="3"/></text:span></text:span><text:span text:style-name="預設段落字型"><text:span text:style-name="T9">年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止</text:span></text:span></text:p>
            <text:p text:style-name="P10"/>
            <text:p text:style-name="P17"/>
          </table:table-cell>
          <table:covered-table-cell/>
          <table:table-cell table:style-name="表格1.C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7"/>
          </table:table-cell>
        </table:table-row>
      </table:table>
      <text:p text:style-name="P28"><text:span text:style-name="預設段落字型"><text:span text:style-name="T9">107.12.12組務會議討論通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353cm" loext:contextual-spacing="false" fo:line-height="115%" fo:hyphenation-ladder-count="no-limit"/>
      <style:text-properties style:font-name="Cambria" fo:font-family="Cambria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mbria" fo:font-family="Cambria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mbria" fo:font-family="Cambria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cm" fo:margin-bottom="1cm" fo:margin-left="1.75cm" fo:margin-right="1.77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creation-date>2020-09-09T08:59:00.908000000</meta:creation-date>
    <meta:editing-cycles>2</meta:editing-cycles>
    <meta:editing-duration>PT59S</meta:editing-duration>
    <dc:date>2020-09-09T08:59:59.130000000</dc:date>
    <meta:document-statistic meta:table-count="1" meta:image-count="0" meta:object-count="0" meta:page-count="1" meta:paragraph-count="40" meta:word-count="328" meta:character-count="679" meta:non-whitespace-character-count="432"/>
  </office:meta>
</office:document-meta>
</file>